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.1666in" fo:line-height="100%"/>
      <style:text-properties style:font-name="Times New Roman" fo:font-size="14pt" style:font-size-asian="14pt" style:font-size-complex="14pt" style:language-asian="sk" style:country-asian="SK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 fo:background-color="#FFFFFF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 fo:color="#424242" fo:font-size="9pt" style:font-size-asian="9pt" style:font-size-complex="9pt" style:language-asian="sk" style:country-asian="SK"/>
    </style:style>
    <style:style style:name="P7" style:parent-style-name="Normálny" style:family="paragraph">
      <style:paragraph-properties fo:text-align="justify" fo:margin-bottom="0.1666in" fo:line-height="100%"/>
      <style:text-properties style:font-name="Verdana" fo:color="#2A5FE7" fo:font-size="8.5pt" style:font-size-asian="8.5pt" style:font-size-complex="8.5pt" style:language-asian="sk" style:country-asian="SK"/>
    </style:style>
    <style:style style:name="P8" style:parent-style-name="Normálny" style:family="paragraph">
      <style:paragraph-properties fo:text-align="justify" fo:margin-bottom="0.1666in" fo:line-height="100%"/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text-align="justify" fo:margin-bottom="0.1666in" fo:line-height="100%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.1666in" fo:line-height="100%"/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.1666in" fo:line-height="100%"/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.1666in" fo:line-height="100%"/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.1666in" fo:line-height="100%"/>
      <style:text-properties style:font-name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bottom="0.1666in" fo:line-height="100%" fo:margin-left="4.425in" fo:text-indent="0.4916in">
        <style:tab-stops/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.1666in" fo:line-height="100%"/>
    </style:style>
    <style:style style:name="T18" style:parent-style-name="Predvolenépísmoodseku" style:family="text">
      <style:text-properties style:font-name="Times New Roman" fo:color="#000000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2" style:parent-style-name="Normálny" style:family="paragraph">
      <style:paragraph-properties fo:margin-bottom="0.1666in" fo:line-height="100%"/>
      <style:text-properties style:font-name="Times New Roman" fo:color="#000000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.1666in" fo:line-height="100%" fo:text-indent="0.4916in"/>
    </style:style>
    <style:style style:name="T24" style:parent-style-name="Predvolenépísmoodseku" style:family="text">
      <style:text-properties style:font-name="Times New Roman" fo:color="#000000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fo:color="#000000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margin-bottom="0.1666in" fo:line-height="100%"/>
      <style:text-properties style:font-name="Times New Roman" fo:color="#000000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.1666in" style:line-height-at-least="0.1666in"/>
      <style:text-properties style:font-name="Times New Roman" fo:color="#000000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.1666in" style:line-height-at-least="0.1666in"/>
      <style:text-properties style:font-name="Times New Roman" fo:color="#000000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.1666in" style:line-height-at-least="0.1666in"/>
      <style:text-properties style:font-name="Times New Roman" fo:color="#000000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text-align="justify" fo:margin-bottom="0.1666in" fo:line-height="100%"/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fo:margin-bottom="0.1666in" fo:line-height="100%" fo:text-indent="0.4916in"/>
      <style:text-properties style:font-name="Times New Roman" fo:font-weight="bold" style:font-weight-asian="bold" fo:color="#000000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.1666in" fo:line-height="100%" fo:margin-left="2.95in" fo:text-indent="0.4916in">
        <style:tab-stops/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2pt" style:font-size-asian="12pt" style:font-size-complex="12pt" style:language-asian="sk" style:country-asian="SK"/>
    </style:style>
    <style:style style:name="P3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 </text:p>
      <text:p text:style-name="P2"><text:span text:style-name="T3"><text:s text:c="3"/></text:span><text:span text:style-name="T4">Meno, priezvisko, titul zákonného zástupcu, <text:s/>adresa trvalého bydliska</text:span><text:span text:style-name="T5">, telefón, mail</text:span></text:p>
      <text:p text:style-name="P6"/>
      <text:p text:style-name="P7"/>
      <text:p text:style-name="P8">Základná <text:s/>škola<text:s/></text:p>
      <text:p text:style-name="P9"><text:span text:style-name="T10">RNDr. Jana Popluhárová Čellárová</text:span><text:span text:style-name="T11">, riad. školy</text:span></text:p>
      <text:p text:style-name="P12">V. Javorku 32</text:p>
      <text:p text:style-name="P13">010 01 Žilina</text:p>
      <text:p text:style-name="P14"/>
      <text:p text:style-name="P15">V Žiline dňa ....................</text:p>
      <text:p text:style-name="P16"/>
      <text:p text:style-name="P17"><text:span text:style-name="T18">Vec:<text:s/></text:span><text:span text:style-name="T19"> </text:span><text:span text:style-name="T20">Žiadosť o uvoľnenie žiaka z vyučovania<text:s/></text:span><text:span text:style-name="T21"><text:s/>(3 dni a viac)</text:span></text:p>
      <text:p text:style-name="P22"/>
      <text:p text:style-name="P23"><text:span text:style-name="T24">Žiadam o uvoľnenie môjho syna/mojej dcéry(</text:span><text:span text:style-name="T25">meno a priezvisko dieťaťa)<text:s/></text:span></text:p>
      <text:p text:style-name="P26">.......................................................................................................................................................</text:p>
      <text:p text:style-name="P27">žiaka/žiačky ..............<text:s text:c="2"/>triedy z vyučovania <text:s text:c="2"/>od .........................<text:s text:c="3"/>do .......................<text:s/></text:p>
      <text:p text:style-name="P28">z dôvodu 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</text:p>
      <text:p text:style-name="P30"/>
      <text:p text:style-name="P31">Zároveň potvrdzujem, že za dieťa po uvoľnení preberám zodpovednosť.</text:p>
      <text:p text:style-name="P32">S pozdravom                                     </text:p>
      <text:p text:style-name="P33">     </text:p>
      <text:p text:style-name="P34">                                            <text:s text:c="16"/>..........................................               <text:s text:c="54"/>podpis zákonného zástupcu</text:p>
      <text:p text:style-name="P35"/>
      <text:p text:style-name="P36">S uvoľnením žiaka súhlasím/nesúhlasím:<text:s text:c="16"/>súhlasím/nesúhlasím:</text:p>
      <text:p text:style-name="P37">..............................................................<text:s text:c="17"/><text:s text:c="4"/><text:s text:c="3"/>............................................................</text:p>
      <text:p text:style-name="P38"><text:s text:c="8"/>triedny učiteľ - podpis <text:s text:c="37"/><text:s text:c="10"/>riaditeľ školy - podpis</text:p>
      <text:p text:style-name="P39"/>
      <text:p text:style-name="Normálny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Times New Roman" style:font-name-complex="Times New Roma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ola</meta:initial-creator>
    <dc:creator>admin</dc:creator>
    <meta:creation-date>2017-10-13T09:27:00Z</meta:creation-date>
    <dc:date>2017-10-13T09:27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